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8900000586F1F6679E.tif" manifest:media-type="image/tiff"/>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Herculanum" svg:font-family="Herculanum"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color="#ccff00" officeooo:rsid="0006ab32" officeooo:paragraph-rsid="0006ab32"/>
    </style:style>
    <style:style style:name="P3" style:family="paragraph" style:parent-style-name="Footer">
      <style:paragraph-properties fo:text-align="center" style:justify-single-word="false"/>
      <style:text-properties style:font-name="Verdana"/>
    </style:style>
    <style:style style:name="P4" style:family="paragraph" style:parent-style-name="Standard">
      <style:text-properties style:font-name="Verdana"/>
    </style:style>
    <style:style style:name="P5" style:family="paragraph" style:parent-style-name="Standard">
      <style:text-properties style:font-name="Verdana" fo:font-style="italic" fo:font-weight="bold" style:font-style-asian="italic" style:font-weight-asian="bold" style:font-style-complex="italic" style:font-weight-complex="bold"/>
    </style:style>
    <style:style style:name="P6" style:family="paragraph" style:parent-style-name="Standard">
      <style:text-properties style:font-name="Verdana" fo:font-size="16pt" fo:font-style="italic" fo:font-weight="bold" style:font-size-asian="16pt" style:font-style-asian="italic" style:font-weight-asian="bold" style:font-size-complex="16pt" style:font-style-complex="italic" style:font-weight-complex="bold"/>
    </style:style>
    <style:style style:name="P7" style:family="paragraph" style:parent-style-name="Standard">
      <style:text-properties style:font-name="Verdana"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Standard">
      <style:text-properties style:font-name="Verdana" fo:font-size="12pt" fo:font-style="italic" style:text-underline-style="none" fo:font-weight="bold" style:font-size-asian="12pt" style:font-style-asian="italic" style:font-weight-asian="bold" style:font-size-complex="12pt" style:font-style-complex="italic" style:font-weight-complex="bold"/>
    </style:style>
    <style:style style:name="P9" style:family="paragraph" style:parent-style-name="Standard">
      <style:text-properties style:font-name="Verdana"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style:font-name="Verdana"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text-properties style:font-name="Verdana" fo:font-size="12pt" fo:font-style="normal" style:text-underline-style="none" fo:font-weight="normal" officeooo:paragraph-rsid="00011d38" style:font-size-asian="12pt" style:font-style-asian="normal" style:font-weight-asian="normal" style:font-size-complex="12pt" style:font-style-complex="normal" style:font-weight-complex="normal"/>
    </style:style>
    <style:style style:name="P12" style:family="paragraph" style:parent-style-name="Standard">
      <style:text-properties style:font-name="Verdana" fo:font-size="12pt" fo:font-style="normal" style:text-underline-style="none" fo:font-weight="normal" officeooo:rsid="000399c8" officeooo:paragraph-rsid="00011d38" style:font-size-asian="12pt" style:font-style-asian="normal" style:font-weight-asian="normal" style:font-size-complex="12pt" style:font-style-complex="normal" style:font-weight-complex="normal"/>
    </style:style>
    <style:style style:name="P13" style:family="paragraph" style:parent-style-name="Standard">
      <style:text-properties style:font-name="Verdana" fo:font-size="12pt" fo:font-style="normal" style:text-underline-style="none" fo:font-weight="normal" officeooo:rsid="00092cbb" officeooo:paragraph-rsid="00092cbb" style:font-size-asian="12pt" style:font-style-asian="normal" style:font-weight-asian="normal" style:font-size-complex="12pt" style:font-style-complex="normal" style:font-weight-complex="normal"/>
    </style:style>
    <style:style style:name="P14" style:family="paragraph" style:parent-style-name="Standard">
      <style:text-properties style:font-name="Verdana" officeooo:paragraph-rsid="00011d38"/>
    </style:style>
    <style:style style:name="P15" style:family="paragraph" style:parent-style-name="Standard" style:list-style-name="L1">
      <style:text-properties style:font-name="Verdana"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list-style-name="L1">
      <style:text-properties style:font-name="Verdana" fo:font-size="12pt" fo:font-style="normal" style:text-underline-style="none" fo:font-weight="normal" officeooo:rsid="00041ed7" officeooo:paragraph-rsid="00041ed7" style:font-size-asian="12pt" style:font-style-asian="normal" style:font-weight-asian="normal" style:font-size-complex="12pt" style:font-style-complex="normal" style:font-weight-complex="normal"/>
    </style:style>
    <style:style style:name="P17" style:family="paragraph" style:parent-style-name="Standard" style:list-style-name="L2">
      <style:text-properties style:font-name="Verdana" fo:font-size="12pt" fo:font-style="normal" style:text-underline-style="none" fo:font-weight="normal" officeooo:rsid="00041ed7" officeooo:paragraph-rsid="00041ed7" style:font-size-asian="12pt" style:font-style-asian="normal" style:font-weight-asian="normal" style:font-size-complex="12pt" style:font-style-complex="normal" style:font-weight-complex="normal"/>
    </style:style>
    <style:style style:name="P18" style:family="paragraph" style:parent-style-name="Standard" style:list-style-name="L2">
      <style:text-properties style:font-name="Verdana" fo:font-size="12pt" fo:font-style="normal"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Standard" style:list-style-name="L2">
      <style:text-properties style:font-name="Verdana" fo:font-size="12pt" fo:font-style="normal" style:text-underline-style="none" fo:font-weight="normal" officeooo:paragraph-rsid="0007738e" style:font-size-asian="12pt" style:font-style-asian="normal" style:font-weight-asian="normal" style:font-size-complex="12pt" style:font-style-complex="normal" style:font-weight-complex="normal"/>
    </style:style>
    <style:style style:name="P20" style:family="paragraph" style:parent-style-name="Standard" style:list-style-name="L2">
      <style:text-properties style:font-name="Verdana" fo:font-size="12pt" fo:font-style="normal" style:text-underline-style="none" fo:font-weight="normal" officeooo:rsid="00092cbb" officeooo:paragraph-rsid="00092cbb" style:font-size-asian="12pt" style:font-style-asian="normal" style:font-weight-asian="normal" style:font-size-complex="12pt" style:font-style-complex="normal" style:font-weight-complex="normal"/>
    </style:style>
    <style:style style:name="P21" style:family="paragraph" style:parent-style-name="Standard" style:list-style-name="L3">
      <style:text-properties style:font-name="Verdana" fo:font-size="12pt" fo:font-style="normal" style:text-underline-style="none" fo:font-weight="normal" style:font-size-asian="12pt" style:font-style-asian="normal" style:font-weight-asian="normal" style:font-size-complex="12pt" style:font-style-complex="normal" style:font-weight-complex="normal"/>
    </style:style>
    <style:style style:name="P22" style:family="paragraph" style:parent-style-name="Standard" style:list-style-name="L4">
      <style:text-properties style:font-name="Verdana"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list-style-name="L5">
      <style:text-properties style:font-name="Verdana" fo:font-size="12pt" fo:font-style="normal" style:text-underline-style="none" fo:font-weight="normal" style:font-size-asian="12pt" style:font-style-asian="normal" style:font-weight-asian="normal" style:font-size-complex="12pt" style:font-style-complex="normal" style:font-weight-complex="normal"/>
    </style:style>
    <style:style style:name="P24" style:family="paragraph" style:parent-style-name="Standard" style:list-style-name="L6">
      <style:text-properties style:font-name="Verdana" fo:font-size="12pt"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Standard" style:list-style-name="L7">
      <style:text-properties style:font-name="Verdana"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Standard" style:list-style-name="L8">
      <style:text-properties style:font-name="Verdana"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list-style-name="L9">
      <style:text-properties style:font-name="Verdana"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list-style-name="L10">
      <style:text-properties style:font-name="Verdana" fo:font-size="12pt"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Standard" style:list-style-name="L10">
      <style:text-properties style:font-name="Verdana" fo:font-size="12pt" fo:font-style="normal" style:text-underline-style="none" fo:font-weight="normal" officeooo:paragraph-rsid="00041ed7" style:font-size-asian="12pt" style:font-style-asian="normal" style:font-weight-asian="normal" style:font-size-complex="12pt" style:font-style-complex="normal" style:font-weight-complex="normal"/>
    </style:style>
    <style:style style:name="P30" style:family="paragraph" style:parent-style-name="Standard" style:list-style-name="L11">
      <style:text-properties style:font-name="Verdana"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Herculanum"/>
    </style:style>
    <style:style style:name="T2" style:family="text">
      <style:text-properties fo:font-size="16pt" style:font-size-asian="16pt" style:font-size-complex="16pt"/>
    </style:style>
    <style:style style:name="T3"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4" style:family="text">
      <style:text-properties fo:font-style="normal" style:text-underline-style="solid" style:text-underline-width="auto" style:text-underline-color="font-color" fo:font-weight="normal" officeooo:rsid="00041ed7" style:font-style-asian="normal" style:font-weight-asian="normal" style:font-style-complex="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8" style:family="text">
      <style:text-properties style:text-underline-style="solid" style:text-underline-width="auto" style:text-underline-color="font-color"/>
    </style:style>
    <style:style style:name="T9" style:family="text">
      <style:text-properties officeooo:rsid="00011d38"/>
    </style:style>
    <style:style style:name="T10" style:family="text">
      <style:text-properties officeooo:rsid="000399c8"/>
    </style:style>
    <style:style style:name="T11" style:family="text">
      <style:text-properties officeooo:rsid="0004f440"/>
    </style:style>
    <style:style style:name="T12" style:family="text">
      <style:text-properties officeooo:rsid="000742ef"/>
    </style:style>
    <style:style style:name="T13" style:family="text">
      <style:text-properties officeooo:rsid="00092cbb"/>
    </style:style>
    <style:style style:name="T14" style:family="text">
      <style:text-properties officeooo:rsid="000ab00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tab/><text:tab/><text:tab/><text:tab/><text:tab/><text:span text:style-name="T2">Vereinssatzung</text:span></text:p>
      <text:p text:style-name="P6"/>
      <text:p text:style-name="P7"><text:span text:style-name="T5">§ 1</text:span> <text:span text:style-name="T3">Name und Sitz des Vereins, </text:span><text:span text:style-name="T4">Geschäftsjahr</text:span><text:span text:style-name="T3">:</text:span></text:p>
      <text:list xml:id="list7409180035863899380" text:style-name="L1">
        <text:list-item>
          <text:p text:style-name="P15">Der Verein führt den Namen „Bärenkraft“. Er soll in das Vereinsregister eingetragen werden und danach den Namen „Bärenkraft e.V.“ führen.</text:p>
        </text:list-item>
        <text:list-item>
          <text:p text:style-name="P15">Der Verein hat seinen Sitz in 51491 Overath.<text:line-break/></text:p>
        </text:list-item>
        <text:list-item>
          <text:p text:style-name="P16">Das Geschäftsjahr ist das Kalenderjahr.</text:p>
        </text:list-item>
      </text:list>
      <text:p text:style-name="P9"/>
      <text:p text:style-name="P9"/>
      <text:p text:style-name="P8"><text:span text:style-name="T5">§ 2 </text:span><text:span text:style-name="T3">Zweck des Vereins</text:span><text:span text:style-name="T5">:</text:span></text:p>
      <text:p text:style-name="P9">Der Zweck des Vereins ist die Förderung und Wahrung des interkulturellen Schamanismus, insbesondere die Weitergabe und Durchführung von schamanischen Techniken und Methoden in Form von Zeremonien und Ritualen.</text:p>
      <text:p text:style-name="P9">In verschiedenen Ländern der Erde haben sich unterschiedliche schamanische Traditionen und Praktiken entwickelt und über Jahrtausende bis heute erhalten. Dabei betont der Verein ausdrücklich ein interkulturelles Interesse und will sich nicht auf eine bestimmte schamanische Tradition beschränken.</text:p>
      <text:p text:style-name="P9">Schamanismus mit allem, was dazugehört, ist für uns ein <text:s/>überaus kostbares und zu bewahrendes Kulturgut. Der Verein möchte umfassendes Wissen dieses Kulturgutes sammeln, bewahren und möglichst vielen Menschen zugänglich machen.</text:p>
      <text:p text:style-name="P9">Je nach Art der Mitgliedschaft können Inhalte kennengelernt als auch selbst erlernt werden, um diese in die Welt zu bringen und so zu deren Erhalt und möglicherweise neuer Verknüpfung und Entwicklung beitragen.</text:p>
      <text:p text:style-name="P9">Ein offener fruchtbarer Austausch unter den Mitgliedern soll durch regelmäßige Angebote wie z.B. den Bärenkreis gefördert werden und ist ausdrücklich erwünscht.</text:p>
      <text:p text:style-name="P9">Unser Wunsch ist aber auch durch die Vereinsangebote wie Zeremonien, Rituale, Trommelabende, Vorträge und Seminare individuell ganzheitliches Wachstum anzuregen und zu unterstützen.</text:p>
      <text:p text:style-name="P9">Daher sollen auch Schamanen und Schamaninnen aus aller Welt eingeladen werden können bzw. Mitglieder sich durch Besuche anderer Schamanen kundig machen können, um dieses Wissen dann an andere Vereinsmitglieder weiterzugeben.</text:p>
      <text:p text:style-name="P9">Hierzu besteht auch die Möglichkeit, begleitete Reisegruppen zu traditionellen Schamanen in deren Ländern zu Organisieren und durchzuführen.</text:p>
      <text:p text:style-name="P9"/>
      <text:p text:style-name="P9"/>
      <text:p text:style-name="P9"/>
      <text:p text:style-name="P9"/>
      <text:p text:style-name="P9"/>
      <text:p text:style-name="P8"><text:soft-page-break/><text:span text:style-name="T5">§ 3 </text:span><text:span text:style-name="T3">Mitgliedschaft</text:span><text:span text:style-name="T5">:</text:span></text:p>
      <text:list xml:id="list5885788030712979464" text:style-name="L2">
        <text:list-item>
          <text:p text:style-name="P18">Mitglieder des Vereins können alle volljährigen und geschäftsfähigen Personen werden, die einen schriftlichen Antrag beim Vorstand des Vereines gestellt haben.</text:p>
        </text:list-item>
      </text:list>
      <text:p text:style-name="P9"/>
      <text:list xml:id="list124244235160305" text:continue-numbering="true" text:style-name="L2">
        <text:list-item>
          <text:p text:style-name="P18">Lehnt der Vorstand die Aufnahme ab, kann der Beitrittswillige die Mitgliederversammlung berufen. Diese entscheidet endgültig über die Mitgliedschaft.</text:p>
          <text:list>
            <text:list-item>
              <text:list>
                <text:list-item>
                  <text:list>
                    <text:list-item>
                      <text:list>
                        <text:list-item>
                          <text:list>
                            <text:list-item>
                              <text:list>
                                <text:list-item>
                                  <text:list>
                                    <text:list-item>
                                      <text:list>
                                        <text:list-item>
                                          <text:list>
                                            <text:list-header>
                                              <text:p text:style-name="P18"/>
                                            </text:list-header>
                                          </text:list>
                                        </text:list-item>
                                      </text:list>
                                    </text:list-item>
                                  </text:list>
                                </text:list-item>
                              </text:list>
                            </text:list-item>
                          </text:list>
                        </text:list-item>
                      </text:list>
                    </text:list-item>
                  </text:list>
                </text:list-item>
              </text:list>
            </text:list-item>
          </text:list>
        </text:list-item>
        <text:list-item>
          <text:p text:style-name="P18">Eine Mitgliedschaft kann auf einen Monat, ein Jahr, <text:span text:style-name="T12">zwei Jahre</text:span> oder unbefristet abgeschlossen werden.</text:p>
          <text:p text:style-name="P18"/>
        </text:list-item>
        <text:list-item>
          <text:p text:style-name="P19">Es besteht auch die Möglichkeit einer reinen Fördermitgliedschaft. Diese ist unbefristet.<text:line-break/></text:p>
        </text:list-item>
        <text:list-item>
          <text:p text:style-name="P20">Es kann eine Ehrenmitgliedschaft vergeben werden.</text:p>
        </text:list-item>
      </text:list>
      <text:p text:style-name="P13"><text:tab/>Diese ist kostenlos. Hierüber entscheidet die Mitgliedsversammlung.</text:p>
      <text:p text:style-name="P13"><text:tab/>Kinder bis 18 Jahre können als Ehrenmitglieder aufgenommen werden.</text:p>
      <text:list xml:id="list124245040167636" text:continue-numbering="true" text:style-name="L2">
        <text:list-header>
          <text:p text:style-name="P19"/>
        </text:list-header>
        <text:list-item>
          <text:p text:style-name="P17">Bei Neueintritt in den Verein wird eine Aufnahmegebühr fällig. Die Höhe der Gebühr ist von der jeweiligen Mitgliedschaftsform abhängig <text:span text:style-name="T13">und wird vom Vorstand fesgelegt.</text:span></text:p>
        </text:list-item>
      </text:list>
      <text:p text:style-name="P9"/>
      <text:p text:style-name="P9"/>
      <text:p text:style-name="P8"><text:span text:style-name="T5">§ 4 </text:span><text:span text:style-name="T3">Ende der Mitgliedschaft</text:span><text:span text:style-name="T5">:</text:span></text:p>
      <text:list xml:id="list1462660444155971751" text:style-name="L3">
        <text:list-item>
          <text:p text:style-name="P21">Die Mitgliedschaft endet bei unbefristeter Aufnahme durch Tod oder den Verlust der Geschäftsfähigkeit, Austrittserklärung oder Ausschluss.</text:p>
          <text:p text:style-name="P21"/>
        </text:list-item>
        <text:list-item>
          <text:p text:style-name="P21">Bei unbefristeten Mitgliedschaften erfolgt der Austritt durch schriftliche Erklärung unter Einhaltung einer vierteljährlichen Kündigungsfrist gegenüber dem Vorstand. Bis zu diesem Zeitpunkt bleibt das ausscheidende Mitglied zur Bezahlung des Mitgliedsbeitrages verpflichtet.</text:p>
          <text:p text:style-name="P21"/>
        </text:list-item>
        <text:list-item>
          <text:p text:style-name="P21">Sollte ein Mitglied durch sein Verhalten das Ansehen oder die Interessen des Vereines geschädigt oder gefährdet haben, ist ein Ausschluss möglich. Über den Ausschluss beschließt die Mitgliederversammlung mit einer Mehrheit von drei Vierteln der anwesenden Mitgliedern. Der Ausschluss erfolgt nach abschließender Beschlussfassung unter der Berücksichtigung der nachfolgenden Vorgehensweise mit sofortiger Wirkung.</text:p>
          <text:p text:style-name="P21"/>
        </text:list-item>
        <text:list-item>
          <text:p text:style-name="P21">Vor der Beschlussfassung ist dem Mitglied unter Setzung einer angemessenen Frist Gelegenheit zur Rechtfertigung zu geben. Der Beschluss über den Ausschluss wird dem Mitglied, falls es nicht an der <text:soft-page-break/>beschlussfassenden Mitgliederversammlung teilgenommen hat, begründet schriftlich per Einschreiben zugestellt. </text:p>
          <text:p text:style-name="P21"/>
        </text:list-item>
        <text:list-item>
          <text:p text:style-name="P21">Die befristete Mitgliedschaft endet zum Enden des jeweiligen Mitgliedszeitraumes automatisch. Austrittskonditionen sind im Mitgliederantrag gesondert aufgeführt.</text:p>
          <text:p text:style-name="P21"/>
        </text:list-item>
        <text:list-item>
          <text:p text:style-name="P21">Ein Mitglied, das länger als drei Monate mit seinem Beitrag im Rückstand ist, wird schriftlich an die fällige Zahlung erinnert. Wird auch dann keine Zahlung geleistet, erlischt die Mitgliedschaft. Der ausstehende Betrag wird angemahnt.</text:p>
        </text:list-item>
      </text:list>
      <text:p text:style-name="P9"/>
      <text:p text:style-name="P9"/>
      <text:p text:style-name="P8"><text:span text:style-name="T5">§ 5 </text:span><text:span text:style-name="T3">Mitgliedsbeiträge</text:span><text:span text:style-name="T5">:</text:span></text:p>
      <text:list xml:id="list8983985998637377424" text:style-name="L4">
        <text:list-item>
          <text:p text:style-name="P22">Von den Mitgliedern werden <text:span text:style-name="T12">Aufnahmegebühren und </text:span>Beiträge erhoben. Die Höhe des Jahres- bzw. Monatsbeitrages <text:span text:style-name="T12">richtet sich nach der jeweiligen Art der Mitgliedschaft und </text:span>wird <text:span text:style-name="T12">vom Vorstand bestimmt</text:span>.</text:p>
          <text:p text:style-name="P22"/>
        </text:list-item>
        <text:list-item>
          <text:p text:style-name="P22">Der Vorstand kann in geeigneten Fällen Gebühren, Beiträge und Umlagen <text:span text:style-name="T12">erheben,</text:span> ganz oder teilweise erlassen oder stunden.</text:p>
          <text:p text:style-name="P22"/>
        </text:list-item>
        <text:list-item>
          <text:p text:style-name="P22">Gründungsmitglieder sind kostenlos im Verein.</text:p>
        </text:list-item>
      </text:list>
      <text:p text:style-name="P9"/>
      <text:p text:style-name="P9"/>
      <text:p text:style-name="P8"><text:span text:style-name="T5">§ 6 </text:span><text:span text:style-name="T3">Rechte der Mitglieder</text:span><text:span text:style-name="T5">:</text:span></text:p>
      <text:p text:style-name="P9">Mitglieder dürfen alle Angebote des Vereins kostenlos oder vergünstigt nutzen.</text:p>
      <text:p text:style-name="P9"/>
      <text:p text:style-name="P9"/>
      <text:p text:style-name="P8"><text:span text:style-name="T5">§ 7 </text:span><text:span text:style-name="T3">Pflichten der Mitglieder</text:span><text:span text:style-name="T5">:</text:span></text:p>
      <text:p text:style-name="P9">Interessenswahrung des Vereines</text:p>
      <text:p text:style-name="P9"/>
      <text:p text:style-name="P9"/>
      <text:p text:style-name="P8"><text:span text:style-name="T5">§ 8 </text:span><text:span text:style-name="T3">Organe des Vereins</text:span><text:span text:style-name="T5">:</text:span></text:p>
      <text:p text:style-name="P11">Organe des Vereins sind Vorstand und Mitgliederversammlung.<text:tab/><text:tab/><text:tab/></text:p>
      <text:p text:style-name="P11"/>
      <text:p text:style-name="P11"><text:tab/></text:p>
      <text:p text:style-name="P10">§ 9 <text:span text:style-name="T8">Vorstand:</text:span></text:p>
      <text:p text:style-name="P10">Der <text:span text:style-name="T14">geschäftsführende </text:span>Vorstand besteht aus dem 1. Vorsitzenden des Vereins. Diesem kann ein 2. Vorsitzender durch Wahl in der Mitgliederversammlung der stimmberechtigten Mitglieder <text:span text:style-name="T14">als Stellverteter </text:span>zur Seite gestellt werden. <text:span text:style-name="T14">Sie sind beide einzelvertetungsberechtigt.</text:span></text:p>
      <text:p text:style-name="P10"/>
      <text:p text:style-name="P10"/>
      <text:p text:style-name="P10"/>
      <text:p text:style-name="P10"/>
      <text:p text:style-name="P8"><text:soft-page-break/><text:span text:style-name="T5">§ 10 </text:span><text:span text:style-name="T3">Zuständigkeit des Vorstandes</text:span><text:span text:style-name="T5">:</text:span></text:p>
      <text:list xml:id="list1225591826021176747" text:style-name="L5">
        <text:list-item>
          <text:p text:style-name="P23">Der Vorstand ist für alle Angelegenheiten des Vereines zuständig, soweit einzelne Bereiche nicht ausdrücklich durch diesen anderen Personen übertragen sind.</text:p>
          <text:p text:style-name="P23"/>
        </text:list-item>
        <text:list-item>
          <text:p text:style-name="P23">Er hat insbesondere folgende Aufgaben: Geschäftsführung, Leitung und Verwaltung des Vereines.</text:p>
          <text:p text:style-name="P23"/>
        </text:list-item>
        <text:list-item>
          <text:p text:style-name="P23">Vorbereitung, Einberufung und Leitung der Mitgliederversammlung sowie Aufstellung der Tagesordnung.</text:p>
          <text:p text:style-name="P23"/>
        </text:list-item>
        <text:list-item>
          <text:p text:style-name="P23">Vorbereiten eines Haushaltsplanes, Buchführung und <text:span text:style-name="T9">e</text:span>rstellen eines Jahresberichtes.</text:p>
          <text:p text:style-name="P23"/>
        </text:list-item>
        <text:list-item>
          <text:p text:style-name="P23">Beschlussfassung über die Aufnahme von Mitgliedern.</text:p>
        </text:list-item>
      </text:list>
      <text:p text:style-name="P9"/>
      <text:p text:style-name="P9"/>
      <text:p text:style-name="P8"><text:span text:style-name="T5">§ 11 </text:span><text:span text:style-name="T3">Wahl und Amtsdauer des Vorstandes</text:span><text:span text:style-name="T5">:</text:span></text:p>
      <text:list xml:id="list3085689367489625748" text:style-name="L6">
        <text:list-item>
          <text:p text:style-name="P24">Der Vorstand wird von der Mitgliederversammlung für die Dauer von zwei Jahren, vom Tag der Wahl an gerechnet, gewählt. </text:p>
          <text:p text:style-name="P24"/>
        </text:list-item>
        <text:list-item>
          <text:p text:style-name="P24">Der Vorstand bleibt jedoch auch nach Ablauf seiner Amtszeit bis zur Neuwahl eines neuen Vorstandsvorsitzenden im Amt. </text:p>
          <text:p text:style-name="P24"/>
        </text:list-item>
        <text:list-item>
          <text:p text:style-name="P24">Der Vorstand fasst Beschlüsse in Vorstandssitzungen, die vom Vorsitzenden oder vom stellvertretenden Vorsitzenden schriftlich, fernmündlich oder telegraphisch einberufen werden.</text:p>
          <text:p text:style-name="P24"/>
        </text:list-item>
        <text:list-item>
          <text:p text:style-name="P24">Das Amt des Vorstandmitgliedes endet mit Beendigung der Mitgliedschaft.</text:p>
        </text:list-item>
      </text:list>
      <text:p text:style-name="P9"/>
      <text:p text:style-name="P9"/>
      <text:p text:style-name="P8"><text:span text:style-name="T5">§ 12 </text:span><text:span text:style-name="T3">Mitgliederversammlung</text:span><text:span text:style-name="T5">:</text:span></text:p>
      <text:list xml:id="list8979837406420509824" text:style-name="L7">
        <text:list-item>
          <text:p text:style-name="P25">Mindestens einmal im Jahr, möglichst zu Beginn des Kalenderjahres, findet eine ordentliche Mitgliederversammlung statt.</text:p>
          <text:p text:style-name="P25"/>
        </text:list-item>
        <text:list-item>
          <text:p text:style-name="P25">Eine außerordentliche Mitgliederversammlung ist auf Verlangen eines Drittels der Mitglieder einzuberufen.</text:p>
          <text:p text:style-name="P25"/>
        </text:list-item>
        <text:list-item>
          <text:p text:style-name="P25">Eine Einberufung zu Mitgliederversammlungen erfolgt durch den Vorstand mit einer Frist von zwei Wochen schriftlich unter Bekanntgabe der Tagesordnung.</text:p>
          <text:p text:style-name="P25"/>
        </text:list-item>
        <text:list-item>
          <text:p text:style-name="P25">Das Einladungsschreiben gilt dem Mitglied als zugegangen, wenn es an die letzte vom Mitglied bekannt gegebene Adresse versandt oder <text:soft-page-break/>an die von ihm zuletzt genannte E- mail Adresse gemailt wurde.</text:p>
          <text:p text:style-name="P25"/>
        </text:list-item>
        <text:list-item>
          <text:p text:style-name="P25">Die Tagesordnung kann durch Mehrheitsbeschluss in der Mitgliederversammlung vor und in der Sitzung ergänzt oder geändert werden. Dies gilt nicht für Satzungsänderungen.</text:p>
          <text:p text:style-name="P25"/>
        </text:list-item>
        <text:list-item>
          <text:p text:style-name="P25">Jedem Mitglied steht das Recht zu, möglichst acht Tage vor der anberaumten Sitzung, Anträge einzubringen.</text:p>
          <text:p text:style-name="P25"/>
        </text:list-item>
        <text:list-item>
          <text:p text:style-name="P25">Die Mitgliederversammlung fasst ihre Beschlüsse mit der Mehrheit der erschienenen stimmberechtigten Mitglieder. Stimmberechtigte Mitglieder sin zunächst nur die Gründungsmitglieder. Über weitere stimmberechtigte Mitgliedschaften kann der Vorstand auf Antrag des Mitgliedes entscheiden. Stimmenthaltungen und ungültige Stimmen bleiben außer Betracht.</text:p>
        </text:list-item>
      </text:list>
      <text:p text:style-name="P9"/>
      <text:list xml:id="list124244620674278" text:continue-numbering="true" text:style-name="L7">
        <text:list-item>
          <text:p text:style-name="P25">Die ordnungsgemäß einberufene Mitgliederversammlung ist ohne Rücksicht auf die erschienene Anzahl der Mitglieder beschlussfähig.</text:p>
          <text:p text:style-name="P25"/>
        </text:list-item>
        <text:list-item>
          <text:p text:style-name="P25">Stimmberechtigte Mitglieder können sich bei der Versammlung durch ein anderes Mitglied vertreten lassen, sofern eine schriftliche Vollmacht vorliegt. Ein Mitglied kann höchstens ein Mitglied vertreten.</text:p>
        </text:list-item>
      </text:list>
      <text:p text:style-name="P9"/>
      <text:p text:style-name="P9"/>
      <text:p text:style-name="P9">§ 13 <text:span text:style-name="T8">Aufgaben der Mitgliederversammlung</text:span>:</text:p>
      <text:list xml:id="list9098040065648280631" text:style-name="L8">
        <text:list-item>
          <text:p text:style-name="P26">Feststellung und gegebenenfalls Abänderung der Satzung</text:p>
        </text:list-item>
        <text:list-item>
          <text:p text:style-name="P26">Entgegennahme des Jahresberichtes und der Jahresabrechnung</text:p>
        </text:list-item>
        <text:list-item>
          <text:p text:style-name="P26">Festsetzung der Mitgliederbeiträge</text:p>
        </text:list-item>
        <text:list-item>
          <text:p text:style-name="P26">Beschlussfassung über die Auflösung des Vereins</text:p>
        </text:list-item>
        <text:list-item>
          <text:p text:style-name="P26">Ausschluss von Mitgliedern</text:p>
        </text:list-item>
        <text:list-item>
          <text:p text:style-name="P26">Wahl des Vorstandes</text:p>
        </text:list-item>
      </text:list>
      <text:p text:style-name="P9"/>
      <text:p text:style-name="P9"/>
      <text:p text:style-name="P9">§ 14 <text:span text:style-name="T8">Beurkundung der Beschlüsse der Vereinsorgane</text:span>:</text:p>
      <text:p text:style-name="P9">Über die Beschlüsse des Vorstandes und der Mitgliederversammlung ist eine Niederschrift aufzunehmen, die vom Vorsitzenden und gegebenenfalls seinem Stellvertreter oder einem von der Versammlung bestimmten Protokollführer zu unterzeichnen ist.</text:p>
      <text:p text:style-name="P9"/>
      <text:p text:style-name="P9"/>
      <text:p text:style-name="P9">§ 15 <text:span text:style-name="T8">Aufbringen der Finanzmittel</text:span>:</text:p>
      <text:p text:style-name="P9">Die Mittel zur Erbringung des Vereinszwecks werden aufgebracht durch:</text:p>
      <text:list xml:id="list4796337034763784999" text:style-name="L9">
        <text:list-item>
          <text:p text:style-name="P27">Mitgliedsbeiträge</text:p>
        </text:list-item>
        <text:list-item>
          <text:p text:style-name="P27">Spenden und andere Zuwendungen</text:p>
        </text:list-item>
        <text:list-item>
          <text:p text:style-name="P27"><text:soft-page-break/>Kostenbeiträge für die Teilnahme an den Seminaren und Veranstaltungen</text:p>
        </text:list-item>
      </text:list>
      <text:p text:style-name="P9"/>
      <text:p text:style-name="P9"/>
      <text:p text:style-name="P4"><text:span text:style-name="T6">§ 16 </text:span><text:span text:style-name="T7">Vergütung von Vereinstätigkeit</text:span><text:span text:style-name="T6">:</text:span></text:p>
      <text:list xml:id="list4897094145874290295" text:style-name="L10">
        <text:list-item>
          <text:p text:style-name="P28">Die Vereinsämter werden grundsätzlich ehrenamtlich ausgeübt.</text:p>
          <text:p text:style-name="P28"/>
        </text:list-item>
        <text:list-item>
          <text:p text:style-name="P28">Bei Bedarf können Vereinsämter im Rahmen der haushaltsrechtlichen Möglichkeiten entgeltlich auf der Grundlage eines Dienstvertrages oder gegen Zahlung einer Aufwandsentschädigung nach § 3, Nr. 26a ESTG ausgeübt werden.</text:p>
          <text:p text:style-name="P28"/>
        </text:list-item>
        <text:list-item>
          <text:p text:style-name="P28">Die Entscheidung über eine entgeltliche Vereinstätigkeit nach Abs. 2 trifft der Vorstand</text:p>
          <text:p text:style-name="P28"/>
        </text:list-item>
        <text:list-item>
          <text:p text:style-name="P28">Gleiches gilt für Vertragsinhalte und Vertragsbedingungen</text:p>
          <text:p text:style-name="P28"/>
        </text:list-item>
        <text:list-item>
          <text:p text:style-name="P29">Der Vorstand ist ermächtigt, Tätigkeiten für den Verein gegen Zahlung einer angemessenen Vergütung oder Aufwandsentschädigung zu beauftragen. Maßgeblich ist die Haushaltslage des Vereins und die Vereinsinteressen.<text:line-break/></text:p>
        </text:list-item>
      </text:list>
      <text:p text:style-name="P9"/>
      <text:list xml:id="list124246181788609" text:continue-numbering="true" text:style-name="L10">
        <text:list-item>
          <text:p text:style-name="P28">Die Mitglieder des Vereins haben einen Aufwandsentschädigungsanspruch nach § 670 BGB für solche Aufwendungen, die ihnen durch die Tätigkeiten für den Verein entstanden sind. Hierzu gehören Fahrtkosten, Reisekosten, Telefon, Unterbringung, Verpflegung und Umlagen.</text:p>
        </text:list-item>
      </text:list>
      <text:p text:style-name="P9"/>
      <text:p text:style-name="P9"/>
      <text:p text:style-name="P4"><text:span text:style-name="T6">§ 17 </text:span><text:span text:style-name="T7">Auflösung des Vereins</text:span><text:span text:style-name="T6">:</text:span></text:p>
      <text:list xml:id="list1345952637214231294" text:style-name="L11">
        <text:list-item>
          <text:p text:style-name="P30">Die Auflösung des Vereins kann nur in einer besonderen und zu diesem Zweck einberufenen außerordentlichen Mitgliederversammlung mit einer Mehrheit von drei Vierteln der stimmberechtigten erschienenen Mitglieder beschlossen werden. Auf Antrag ist diese mit einer Frist von einem Monat einzuberufen.</text:p>
        </text:list-item>
      </text:list>
      <text:p text:style-name="P9"><text:tab/><text:tab/><text:tab/><text:tab/><text:tab/><text:tab/><text:tab/></text:p>
      <text:list xml:id="list124245086732129" text:continue-numbering="true" text:style-name="L11">
        <text:list-item>
          <text:p text:style-name="P30">Die Versammlung beschließt auch über die Art der Liquidation und die Verwertung des eventuell verbleibenden Vermögens.</text:p>
          <text:p text:style-name="P30"/>
        </text:list-item>
        <text:list-item>
          <text:p text:style-name="P30">Ein verbleibendes Vermögen soll in dem Fall einem Verein oder einer Vereinigung mit ähnlicher Ausrichtung und Gesinnung gespendet werden.</text:p>
        </text:list-item>
      </text:list>
      <text:p text:style-name="P9"/>
      <text:p text:style-name="P9"/>
      <text:p text:style-name="P14"><text:soft-page-break/><text:span text:style-name="T6">§ 18 </text:span><text:span text:style-name="T7">Inkrafttreten</text:span><text:span text:style-name="T6">:</text:span></text:p>
      <text:p text:style-name="P11">Die vorliegende Satzung ist in der Mitgliederversammlung vom___________________, den_______________ beschlossen worden und mit dem gleichen Tage in Kraft getreten.</text:p>
      <text:p text:style-name="P11"/>
      <text:p text:style-name="P11">Die Gründungsmitglieder:</text:p>
      <text:p text:style-name="P11"/>
      <text:p text:style-name="P11">1. <text:span text:style-name="T10">Vorsitzende:</text:span></text:p>
      <text:p text:style-name="P11"/>
      <text:p text:style-name="P11"><text:s text:c="4"/><text:span text:style-name="T10">Name:<text:tab/></text:span>Mara Ohm<text:tab/><text:tab/><text:tab/><text:span text:style-name="T10">Unterschrift:_________________________</text:span></text:p>
      <text:p text:style-name="P11"/>
      <text:p text:style-name="P11"/>
      <text:p text:style-name="P11">2. <text:span text:style-name="T10">Vorsitzende:</text:span></text:p>
      <text:p text:style-name="P11"/>
      <text:p text:style-name="P12"><text:s text:c="4"/>Name:<text:tab/>Sabine Muth<text:tab/><text:tab/>Unterschrift:_________________________</text:p>
      <text:p text:style-name="P11"/>
      <text:p text:style-name="P11"/>
      <text:p text:style-name="P11"/>
      <text:p text:style-name="P12">3. Name:<text:tab/>Karin Avesani–Ebbing<text:tab/>Unterschrift:_________________________</text:p>
      <text:p text:style-name="P11"/>
      <text:p text:style-name="P11"/>
      <text:p text:style-name="P11"/>
      <text:p text:style-name="P11">4. <text:span text:style-name="T11">Name: Heike Rödelsperger<text:tab/>Unterschrift:_________________________</text:span></text:p>
      <text:p text:style-name="P11"/>
      <text:p text:style-name="P11"/>
      <text:p text:style-name="P11"/>
      <text:p text:style-name="P11">5. <text:span text:style-name="T11">Name: Benjamin Wertz<text:tab/><text:tab/>Unterschrift:_________________________</text:span></text:p>
      <text:p text:style-name="P11"/>
      <text:p text:style-name="P11"/>
      <text:p text:style-name="P11"/>
      <text:p text:style-name="P11">6. <text:span text:style-name="T11">Name: Angela Bruckermann<text:tab/>Unterschrift:_________________________</text:span></text:p>
      <text:p text:style-name="P11"/>
      <text:p text:style-name="P11"/>
      <text:p text:style-name="P11"/>
      <text:p text:style-name="P11">7. <text:span text:style-name="T11">Name: Elisabeth Theune<text:tab/><text:tab/>Unterschrift:_________________________</text:span></text:p>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Herculanum" svg:font-family="Herculanum"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color="#ccff00" officeooo:rsid="0006ab32" officeooo:paragraph-rsid="0006ab32"/>
    </style:style>
    <style:style style:name="MP3" style:family="paragraph" style:parent-style-name="Footer">
      <style:paragraph-properties fo:text-align="center" style:justify-single-word="false"/>
      <style:text-properties style:font-name="Verdana"/>
    </style:style>
    <style:style style:name="MT1" style:family="text">
      <style:text-properties style:font-name="Herculanum"/>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Bild1" text:anchor-type="paragraph" svg:x="7.842cm" svg:y="-1.439cm" svg:width="1.655cm" svg:height="1.651cm" draw:z-index="6"><draw:image xlink:href="Pictures/100000000000058900000586F1F6679E.tif" xlink:type="simple" xlink:show="embed" xlink:actuate="onLoad"/></draw:frame></text:p>
        <text:p text:style-name="MP2">B<text:span text:style-name="MT1">ärenkraft Verein</text:span></text:p>
      </style:header>
      <style:footer>
        <text:p text:style-name="MP3"><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bine  Muth</meta:initial-creator>
    <meta:creation-date>2017-08-28T13:45:13.71</meta:creation-date>
    <dc:date>2017-09-11T12:42:43.654825000</dc:date>
    <meta:editing-duration>PT3H42M40S</meta:editing-duration>
    <meta:editing-cycles>33</meta:editing-cycles>
    <meta:generator>LibreOffice/4.4.7.2$MacOSX_X86_64 LibreOffice_project/f3153a8b245191196a4b6b9abd1d0da16eead600</meta:generator>
    <meta:print-date>2017-09-11T12:41:42.595227000</meta:print-date>
    <meta:document-statistic meta:table-count="0" meta:image-count="1" meta:object-count="0" meta:page-count="7" meta:paragraph-count="104" meta:word-count="1421" meta:character-count="11034" meta:non-whitespace-character-count="9732"/>
  </office:meta>
</office:document-meta>
</file>